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1.09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4">Интернет страница: www.jppeu.rs</text:p>
      <text:p text:style-name="P14"/>
      <text:p text:style-name="P13">2. Врста поступка набавке:</text:p>
      <text:p text:style-name="P14">Набавке на које се не примењује ЗЈН </text:p>
      <text:p text:style-name="P14"/>
      <text:p text:style-name="P13">3. Предмет набавке: Kancelarijska fotelja I konferencijska stolica</text:p>
      <text:p text:style-name="P16"/>
      <text:p text:style-name="P14">_______________________________________________________</text:p>
      <text:p text:style-name="P11"/>
      <text:p text:style-name="P14"><text:span text:style-name="T1">3.1. Процењена вредност набавке:</text:span> <text:s text:c="3"/>20.000,00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4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4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11.09.2025. до <text:s/>18.09.2025.</text:span></text:p>
      <text:p text:style-name="P14"><text:span text:style-name="T15"><text:s/>од 07 do </text:span><text:span text:style-name="T15">12 </text:span>сати.</text:p>
      <text:p text:style-name="P14"/>
      <text:p text:style-name="P14">Напомена: Понуда мора да садржи све ставке из Обрасца понуде. <text:span text:style-name="T2">Некомплетне понуде биће одбијене.</text:span></text:p>
      <text:p text:style-name="P14"/>
      <text:list xml:id="list7307041905402256282" text:style-name="WWNum1">
        <text:list-item>
          <text:list>
            <text:list-item>
              <text:p text:style-name="P29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7</meta:editing-cycles>
    <meta:print-date>2025-09-11T13:11:48.80</meta:print-date>
    <meta:creation-date>2023-02-02T10:19:00</meta:creation-date>
    <dc:date>2025-09-11T13:56:52.93</dc:date>
    <meta:editing-duration>PT5H18M56S</meta:editing-duration>
    <meta:generator>OpenOffice/4.1.13$Win32 OpenOffice.org_project/4113m1$Build-9810</meta:generator>
    <meta:document-statistic meta:table-count="1" meta:image-count="1" meta:object-count="0" meta:page-count="2" meta:paragraph-count="42" meta:word-count="355" meta:character-count="25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